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0000002D00F46246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.63cm" draw:start-line-spacing-vertical="0.63cm" draw:end-line-spacing-horizontal="0.63cm" draw:end-line-spacing-vertical="0.63cm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Modelo_25_20de_25_20design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Modelo_25_20de_25_20design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Modelo_25_20de_25_20design-notes">
      <style:graphic-properties draw:fill-color="#ffffff" draw:auto-grow-height="true" fo:min-height="11.43cm"/>
    </style:style>
    <style:style style:name="pr4" style:family="presentation" style:parent-style-name="Modelo_25_20de_25_20design-title">
      <style:graphic-properties draw:stroke="none" draw:fill="none" draw:fill-color="#bbe0e3" draw:textarea-horizontal-align="justify" draw:textarea-vertical-align="middle" draw:auto-grow-height="true" draw:auto-grow-width="false" fo:min-height="3.17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Modelo_25_20de_25_20design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Modelo_25_20de_25_20design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Modelo_25_20de_25_20design-title">
      <style:graphic-properties draw:stroke="none" draw:fill="none" draw:fill-color="#bbe0e3" fo:min-height="3.177cm" draw:shadow="hidden" draw:shadow-color="#808080"/>
    </style:style>
    <style:style style:name="pr8" style:family="presentation" style:parent-style-name="Modelo_25_20de_25_20design-outline1">
      <style:graphic-properties draw:stroke="none" draw:fill="none" draw:fill-color="#bbe0e3" fo:min-height="12.574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158cm" fo:margin-bottom="0cm" fo:line-height="80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margin-left="2.063cm" fo:margin-right="0cm" fo:margin-top="0.211cm" fo:margin-bottom="0cm" text:enable-numbering="true" fo:text-indent="-0.793cm"/>
    </style:style>
    <style:style style:name="P8" style:family="paragraph">
      <style:paragraph-properties fo:margin-left="0.952cm" fo:margin-right="0cm" fo:margin-top="0.282cm" fo:margin-bottom="0cm" text:enable-numbering="true" fo:text-indent="-0.952cm"/>
      <style:text-properties fo:font-size="28pt"/>
    </style:style>
    <style:style style:name="P9" style:family="paragraph">
      <style:paragraph-properties style:writing-mode="lr-tb"/>
      <style:text-properties fo:font-size="28pt"/>
    </style:style>
    <style:style style:name="P10" style:family="paragraph">
      <style:paragraph-properties fo:margin-left="0.952cm" fo:margin-right="0cm" fo:margin-top="0.282cm" fo:margin-bottom="0cm" text:enable-numbering="true" fo:text-indent="-0.952cm"/>
    </style:style>
    <style:style style:name="P11" style:family="paragraph">
      <style:paragraph-properties fo:margin-left="2.063cm" fo:margin-right="0cm" fo:margin-top="0.246cm" fo:margin-bottom="0cm" text:enable-numbering="true" fo:text-indent="-0.793cm"/>
    </style:style>
    <style:style style:name="P12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3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14" style:family="paragraph">
      <style:paragraph-properties fo:margin-left="0cm" fo:margin-right="0cm" text:enable-numbering="false" fo:text-indent="0cm"/>
      <style:text-properties fo:font-size="32pt"/>
    </style:style>
    <style:style style:name="P15" style:family="paragraph">
      <style:paragraph-properties style:writing-mode="lr-tb"/>
      <style:text-properties fo:font-size="32pt"/>
    </style:style>
    <style:style style:name="P16" style:family="paragraph">
      <style:paragraph-properties fo:margin-left="0cm" fo:margin-right="0cm" fo:text-align="center" text:enable-numbering="false" fo:text-indent="0cm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19" style:family="paragraph">
      <style:paragraph-properties fo:margin-left="0.952cm" fo:margin-right="0cm" fo:margin-top="0.246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2.063cm" fo:margin-right="0cm" text:enable-numbering="true" fo:text-indent="-0.793cm"/>
    </style:style>
    <style:style style:name="P21" style:family="paragraph">
      <style:paragraph-properties fo:margin-left="0.952cm" fo:margin-right="0cm" fo:margin-top="0.282cm" fo:margin-bottom="0cm" text:enable-numbering="false" fo:text-indent="-0.952cm"/>
      <style:text-properties fo:font-size="28pt"/>
    </style:style>
    <style:style style:name="P22" style:family="paragraph">
      <style:paragraph-properties fo:margin-left="0.952cm" fo:margin-right="0cm" text:enable-numbering="false" fo:text-indent="-0.952cm"/>
    </style:style>
    <style:style style:name="P23" style:family="paragraph">
      <style:paragraph-properties fo:margin-left="0.952cm" fo:margin-right="0cm" fo:text-indent="-0.952cm"/>
    </style:style>
    <style:style style:name="P24" style:family="paragraph">
      <style:paragraph-properties fo:margin-left="0.952cm" fo:margin-right="0cm" text:enable-numbering="true" fo:text-indent="-0.952cm"/>
      <style:text-properties fo:font-size="28pt"/>
    </style:style>
    <style:style style:name="P25" style:family="paragraph">
      <style:paragraph-properties fo:margin-left="0.952cm" fo:margin-right="0cm" text:enable-numbering="true" fo:text-indent="-0.952cm"/>
    </style:style>
    <style:style style:name="P26" style:family="paragraph">
      <style:paragraph-properties fo:margin-left="0.952cm" fo:margin-right="0cm" text:enable-numbering="true" fo:text-indent="-0.952cm"/>
      <style:text-properties fo:font-size="26pt"/>
    </style:style>
    <style:style style:name="P27" style:family="paragraph">
      <style:paragraph-properties fo:margin-left="1.27cm" fo:margin-right="0cm" fo:margin-top="0.158cm" fo:margin-bottom="0cm" fo:line-height="80%" text:enable-numbering="false" fo:text-indent="0cm"/>
      <style:text-properties fo:font-size="20pt"/>
    </style:style>
    <style:style style:name="P28" style:family="paragraph">
      <style:paragraph-properties fo:margin-left="1.27cm" fo:margin-right="0cm" fo:margin-top="0.158cm" fo:margin-bottom="0cm" fo:line-height="80%" text:enable-numbering="false" fo:text-indent="0cm" style:writing-mode="lr-tb"/>
      <style:text-properties fo:font-size="20pt"/>
    </style:style>
    <style:style style:name="P29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00" fo:font-size="36pt" fo:font-weight="bold" style:font-size-asian="36pt" style:font-size-complex="36pt"/>
    </style:style>
    <style:style style:name="T2" style:family="text">
      <style:text-properties fo:font-size="24pt" fo:language="en" fo:country="US" style:font-size-asian="18pt" style:font-size-complex="18pt"/>
    </style:style>
    <style:style style:name="T3" style:family="text">
      <style:text-properties fo:font-size="18pt" fo:language="en" fo:country="US" style:font-size-asian="18pt" style:font-size-complex="18pt"/>
    </style:style>
    <style:style style:name="T4" style:family="text">
      <style:text-properties fo:language="en" fo:country="US"/>
    </style:style>
    <style:style style:name="T5" style:family="text">
      <style:text-properties fo:font-size="28pt" fo:language="en" fo:country="US" style:font-size-asian="28pt" style:font-size-complex="28pt"/>
    </style:style>
    <style:style style:name="T6" style:family="text">
      <style:text-properties fo:font-size="28pt" fo:language="pt" fo:country="BR" style:font-size-asian="28pt" style:font-size-complex="28pt"/>
    </style:style>
    <style:style style:name="T7" style:family="text">
      <style:text-properties fo:font-size="24pt" fo:language="pt" fo:country="BR" style:font-size-asian="24pt" style:font-size-complex="24pt"/>
    </style:style>
    <style:style style:name="T8" style:family="text">
      <style:text-properties fo:font-size="28pt"/>
    </style:style>
    <style:style style:name="T9" style:family="text">
      <style:text-properties fo:font-size="28pt" fo:language="pt" fo:country="BR"/>
    </style:style>
    <style:style style:name="T10" style:family="text">
      <style:text-properties fo:font-size="24pt" fo:language="pt" fo:country="BR"/>
    </style:style>
    <style:style style:name="T11" style:family="text">
      <style:text-properties fo:font-size="24pt" fo:language="pt" fo:country="BR" fo:font-style="italic"/>
    </style:style>
    <style:style style:name="T12" style:family="text">
      <style:text-properties fo:color="#ff0000" fo:font-size="24pt" fo:language="pt" fo:country="BR" fo:font-style="italic"/>
    </style:style>
    <style:style style:name="T13" style:family="text">
      <style:text-properties fo:color="#ff0000" fo:font-size="24pt" fo:language="pt" fo:country="BR"/>
    </style:style>
    <style:style style:name="T14" style:family="text">
      <style:text-properties fo:font-size="28pt" fo:language="en" fo:country="US"/>
    </style:style>
    <style:style style:name="T15" style:family="text">
      <style:text-properties fo:font-size="24pt" fo:language="en" fo:country="US"/>
    </style:style>
    <style:style style:name="T16" style:family="text">
      <style:text-properties fo:font-size="32pt" fo:language="pt" fo:country="BR" style:font-size-asian="40pt" style:font-size-complex="40pt"/>
    </style:style>
    <style:style style:name="T17" style:family="text">
      <style:text-properties fo:font-size="28pt" fo:language="pt" fo:country="BR" fo:font-style="italic"/>
    </style:style>
    <style:style style:name="T18" style:family="text">
      <style:text-properties fo:font-size="12pt" fo:language="en" fo:country="US" style:font-size-asian="12pt" style:font-size-complex="12pt"/>
    </style:style>
    <style:style style:name="T19" style:family="text">
      <style:text-properties fo:font-size="32pt" fo:language="en" fo:country="US" style:font-size-asian="40pt" style:font-size-complex="40pt"/>
    </style:style>
    <style:style style:name="T20" style:family="text">
      <style:text-properties fo:font-size="28pt" fo:language="pt" fo:country="BR" fo:font-weight="bold" style:font-size-asian="28pt" style:font-size-complex="28pt"/>
    </style:style>
    <style:style style:name="T21" style:family="text">
      <style:text-properties fo:font-family="Courier" style:font-style-name="Medium" style:font-family-generic="modern" style:font-pitch="fixed" fo:font-size="24pt" fo:language="pt" fo:country="BR" fo:font-weight="bold" style:font-size-asian="28pt" style:font-size-complex="28pt"/>
    </style:style>
    <style:style style:name="T22" style:family="text">
      <style:text-properties fo:color="#ff0000" fo:font-family="Courier" style:font-style-name="Medium" style:font-family-generic="modern" style:font-pitch="fixed" fo:font-size="24pt" fo:language="pt" fo:country="BR" fo:font-weight="bold" style:font-size-asian="28pt" style:font-size-complex="28pt"/>
    </style:style>
    <style:style style:name="T23" style:family="text">
      <style:text-properties fo:font-size="32pt" style:font-size-asian="40pt" style:font-size-complex="40pt"/>
    </style:style>
    <style:style style:name="T24" style:family="text">
      <style:text-properties fo:font-size="24pt"/>
    </style:style>
    <style:style style:name="T25" style:family="text">
      <style:text-properties fo:font-family="Courier" style:font-family-generic="modern" style:font-pitch="fixed" fo:font-size="24pt"/>
    </style:style>
    <style:style style:name="T26" style:family="text">
      <style:text-properties fo:font-size="26pt"/>
    </style:style>
    <style:style style:name="T27" style:family="text">
      <style:text-properties fo:font-size="26pt" fo:font-style="italic"/>
    </style:style>
    <text:list-style style:name="L1">
      <text:list-level-style-bullet text:level="1" text:bullet-char="•">
        <style:text-properties fo:font-family="'Franklin Gothic Medium'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Franklin Gothic Medium'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Franklin Gothic Medium'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Modelo_25_20de_25_20design" presentation:presentation-page-layout-name="AL1T0">
        <office:forms form:automatic-focus="false" form:apply-design-mode="false"/>
        <draw:frame presentation:style-name="pr1" draw:text-style-name="P2" draw:layer="layout" svg:width="21.59cm" svg:height="4.833cm" svg:x="1.905cm" svg:y="2.843cm" presentation:class="title" presentation:user-transformed="true">
          <draw:text-box>
            <text:p text:style-name="P1"><text:span text:style-name="T1">Técnicas de Emulação de Operações de Ponto Flutuante em</text:span><text:span text:style-name="T1"><text:line-break/></text:span><text:span text:style-name="T1">Sistemas Operacionais Modernos</text:span></text:p>
          </draw:text-box>
        </draw:frame>
        <draw:frame presentation:style-name="pr2" draw:text-style-name="P2" draw:layer="layout" svg:width="17.78cm" svg:height="6.081cm" svg:x="3.81cm" svg:y="8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Lucas C. Villa Re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Edson T. Midorikaw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Marcelo K. Zuff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Universidade de São Paul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Escola Politécnic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Modelo_25_20de_25_20design" presentation:presentation-page-layout-name="AL2T1">
        <office:forms form:automatic-focus="false" form:apply-design-mode="false"/>
        <draw:frame presentation:style-name="pr4" draw:text-style-name="P5" draw:layer="layout" svg:width="22.86cm" svg:height="3.437cm" svg:x="1.27cm" svg:y="0.632cm" presentation:class="title" presentation:user-transformed="true">
          <draw:text-box>
            <text:p text:style-name="P1"><text:span text:style-name="T4">Organização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Motivação e Foco</text:span></text:p>
              </text:list-item>
            </text:list>
            <text:list text:style-name="L3">
              <text:list-item>
                <text:p text:style-name="P6"><text:span text:style-name="T6">Introdução ao ARM</text:span></text:p>
              </text:list-item>
            </text:list>
            <text:list text:style-name="L3">
              <text:list-item>
                <text:p text:style-name="P6"><text:span text:style-name="T6">Emuladores de ponto flutuante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Orientados a exceçõ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Implementados em espaço de usuário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Experimentos e resultados de desempenho</text:span></text:p>
              </text:list-item>
            </text:list>
            <text:list text:style-name="L3">
              <text:list-item>
                <text:p text:style-name="P6"><text:span text:style-name="T6">Prototipações desenvolvidas</text:span></text:p>
              </text:list-item>
            </text:list>
            <text:list text:style-name="L3">
              <text:list-item>
                <text:p text:style-name="P6"><text:span text:style-name="T6">Conclusões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Modelo_25_20de_25_20design" presentation:presentation-page-layout-name="AL2T1">
        <office:forms form:automatic-focus="false" form:apply-design-mode="false"/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Motivação</text:span></text:p>
          </draw:text-box>
        </draw:frame>
        <draw:frame presentation:style-name="pr5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8">Uso de processadores especializados em eletrônicos de consumo</text:span></text:p>
              </text:list-item>
            </text:list>
            <text:list text:style-name="L3">
              <text:list-item>
                <text:p text:style-name="P8"><text:span text:style-name="T8">Recursos de hardware limitados, softwares dedicados</text:span></text:p>
              </text:list-item>
            </text:list>
            <text:list text:style-name="L3">
              <text:list-item>
                <text:p text:style-name="P8"><text:span text:style-name="T8">Como otimizar seu uso em projetos que exijam recursos não implementados em hardware?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Modelo_25_20de_25_20design" presentation:presentation-page-layout-name="AL2T1">
        <office:forms form:automatic-focus="false" form:apply-design-mode="false"/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Foco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9">Processamento de ponto flutuante em processadores ARM</text:span></text:p>
              </text:list-item>
            </text:list>
            <text:list text:style-name="L3">
              <text:list-item>
                <text:p text:style-name="P10"><text:span text:style-name="T9">Emulação de unidade de ponto flutuante em softwar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Kernel Linux (2.6.12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Compilador GCC (3.4.5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Modelo_25_20de_25_20design" presentation:presentation-page-layout-name="AL2T1">
        <office:forms form:automatic-focus="false" form:apply-design-mode="false"/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Introdução ao ARM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9">Processador RISC com baixo consumo de energia</text:span></text:p>
              </text:list-item>
            </text:list>
            <text:list text:style-name="L3">
              <text:list-item>
                <text:p text:style-name="P10"><text:span text:style-name="T9">Conjunto de instruções dividido em duas parte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Core: load/store, movimentação de dados, semáforos, et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Instruções para conversação com co-processado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Modelo_25_20de_25_20design" presentation:presentation-page-layout-name="AL2T1">
        <office:forms form:automatic-focus="false" form:apply-design-mode="false"/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Introdução ao ARM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2"><text:span text:style-name="T9">7 modos de execução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User</text:span><text:span text:style-name="T10">: modo normal de execuçã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System</text:span><text:span text:style-name="T10">: executa tarefas privilegiadas do sistema operacion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Supervisor</text:span><text:span text:style-name="T10">: modo protegi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FIQ/IRQ</text:span><text:span text:style-name="T10">: tratamento rápido e normal de interrupçõ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Abort</text:span><text:span text:style-name="T10">: implementação de memória virtu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Undefined</text:span><text:span text:style-name="T13">: emulação em software para co-processadores ausente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Modelo_25_20de_25_20design" presentation:presentation-page-layout-name="AL2T1">
        <office:forms form:automatic-focus="false" form:apply-design-mode="false"/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Co-Processador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2"><text:span text:style-name="T9">Protocolo baseado em ACK. </text:span></text:p>
              </text:list-item>
            </text:list>
            <text:list text:style-name="L3">
              <text:list-item>
                <text:p text:style-name="P12"><text:span text:style-name="T9">Caso ACK não seja recebido pela CPU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Processador entra no modo </text:span><text:span text:style-name="T11">Undefin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3">Interrupções normais são desabilitad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Execução é desviada para a função definida no vetor de interrupçõ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Instrução não suportada é emulad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Interrupções normais são habilitadas novame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Modelo_25_20de_25_20design" presentation:presentation-page-layout-name="AL2T1">
        <office:forms form:automatic-focus="false" form:apply-design-mode="false"/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Emuladores de Ponto Flutuant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14">Necessários quando um co-processador de FP não está presente na plataforma</text:span></text:p>
              </text:list-item>
            </text:list>
            <text:list text:style-name="L3">
              <text:list-item>
                <text:p text:style-name="P10"><text:span text:style-name="T14">Podem ser implementados de duas maneira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5">Orientados a exceçõ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5">Implementados em espaço de usuár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Modelo_25_20de_25_20design" presentation:presentation-page-layout-name="AL2T1">
        <office:forms form:automatic-focus="false" form:apply-design-mode="false"/>
        <draw:frame presentation:style-name="pr6" draw:text-style-name="P15" draw:layer="layout" svg:width="22.86cm" svg:height="3.176cm" svg:x="1.27cm" svg:y="0.762cm" presentation:class="title" presentation:user-transformed="true">
          <draw:text-box>
            <text:p text:style-name="P14"><text:span text:style-name="T16">Emuladores orientados a exceçõ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9">Invocados no modo </text:span><text:span text:style-name="T17">Undefined</text:span></text:p>
              </text:list-item>
            </text:list>
            <text:list text:style-name="L3">
              <text:list-item>
                <text:p text:style-name="P10"><text:span text:style-name="T9">Implementados em kernel</text:span></text:p>
              </text:list-item>
            </text:list>
            <text:list text:style-name="L3">
              <text:list-item>
                <text:p text:style-name="P10"><text:span text:style-name="T9">Linux: NWFPE (NetWinder Floating Point Emulator)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Precisões simples, dupla e dupla estendid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Utiliza técnicas para tentar reduzir a ocorrência de exceçõ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Modelo_25_20de_25_20design" presentation:presentation-page-layout-name="AL2T1">
        <office:forms form:automatic-focus="false" form:apply-design-mode="false"/>
        <draw:custom-shape draw:style-name="gr2" draw:text-style-name="P2" draw:id="id1" draw:layer="layout" svg:width="5.799cm" svg:height="2.2cm" svg:x="5.601cm" svg:y="2.725cm">
          <text:p text:style-name="P16"><text:span text:style-name="T18">Primeiro uso do </text:span></text:p>
          <text:p text:style-name="P16"><text:span text:style-name="T18">emulador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draw:id="id7" draw:layer="layout" svg:width="3.802cm" svg:height="1.799cm" svg:x="0.397cm" svg:y="4.226cm">
          <text:p text:style-name="P16"><text:span text:style-name="T18">Inicializa contexto</text:span></text:p>
          <text:p text:style-name="P16"><text:span text:style-name="T18">de emulaçã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id="id2" draw:layer="layout" svg:width="3.801cm" svg:height="1.799cm" svg:x="6.602cm" svg:y="5.424cm">
          <text:p text:style-name="P16"><text:span text:style-name="T18">Decodifica opcod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id="id3" draw:layer="layout" svg:width="5.799cm" svg:height="2.201cm" svg:x="5.601cm" svg:y="7.631cm">
          <text:p text:style-name="P16"><text:span text:style-name="T18">Instrução conhecida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draw:id="id8" draw:layer="layout" svg:width="3.802cm" svg:height="1.799cm" svg:x="0.397cm" svg:y="7.834cm">
          <text:p text:style-name="P16"><text:span text:style-name="T18">Instrução ilegal:</text:span></text:p>
          <text:p text:style-name="P16"><text:span text:style-name="T18">envia SIGILL para</text:span></text:p>
          <text:p text:style-name="P16"><text:span text:style-name="T18">o process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id="id4" draw:layer="layout" svg:width="5.799cm" svg:height="2.196cm" svg:x="5.601cm" svg:y="10.431cm">
          <text:p text:style-name="P16"><text:span text:style-name="T18">Operador/operando</text:span></text:p>
          <text:p text:style-name="P16"><text:span text:style-name="T18">válidos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draw:id="id5" draw:layer="layout" svg:width="3.801cm" svg:height="1.799cm" svg:x="6.602cm" svg:y="13.232cm">
          <text:p text:style-name="P16"><text:span text:style-name="T18">Emula instrução e</text:span></text:p>
          <text:p text:style-name="P16"><text:span text:style-name="T18">atualiza workspa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id="id6" draw:layer="layout" svg:width="3.801cm" svg:height="1.799cm" svg:x="6.598cm" svg:y="15.626cm">
          <text:p text:style-name="P16"><text:span text:style-name="T18">Prefetch da </text:span></text:p>
          <text:p text:style-name="P16"><text:span text:style-name="T18">próxima instruçã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id="id9" draw:layer="layout" svg:width="5.799cm" svg:height="2.196cm" svg:x="11.465cm" svg:y="15.384cm">
          <text:p text:style-name="P16"><text:span text:style-name="T18">Instrução de</text:span></text:p>
          <text:p text:style-name="P16"><text:span text:style-name="T18">ponto flutuant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draw:id="id10" draw:layer="layout" svg:width="3.801cm" svg:height="1.799cm" svg:x="18.359cm" svg:y="15.575cm">
          <text:p text:style-name="P16"><text:span text:style-name="T18">Retorno normal</text:span></text:p>
          <text:p text:style-name="P16"><text:span text:style-name="T18">do emulado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7" draw:layer="layout" draw:type="line" svg:x1="8.5cm" svg:y1="4.925cm" svg:x2="8.502cm" svg:y2="5.424cm" draw:start-shape="id1" draw:start-glue-point="6" draw:end-shape="id2" draw:end-glue-point="4">
          <text:p text:style-name="P4"/>
        </draw:connector>
        <draw:connector draw:style-name="gr3" draw:text-style-name="P17" draw:layer="layout" draw:type="line" svg:x1="8.502cm" svg:y1="7.223cm" svg:x2="8.5cm" svg:y2="7.631cm" draw:start-shape="id2" draw:start-glue-point="6" draw:end-shape="id3" draw:end-glue-point="4">
          <text:p text:style-name="P4"/>
        </draw:connector>
        <draw:connector draw:style-name="gr3" draw:text-style-name="P17" draw:layer="layout" draw:type="line" svg:x1="8.5cm" svg:y1="9.832cm" svg:x2="8.5cm" svg:y2="10.431cm" draw:start-shape="id3" draw:start-glue-point="6" draw:end-shape="id4" draw:end-glue-point="4">
          <text:p text:style-name="P4"/>
        </draw:connector>
        <draw:connector draw:style-name="gr3" draw:text-style-name="P17" draw:layer="layout" draw:type="line" svg:x1="8.5cm" svg:y1="12.627cm" svg:x2="8.502cm" svg:y2="13.232cm" draw:start-shape="id4" draw:start-glue-point="6" draw:end-shape="id5" draw:end-glue-point="4">
          <text:p text:style-name="P4"/>
        </draw:connector>
        <draw:connector draw:style-name="gr3" draw:text-style-name="P17" draw:layer="layout" draw:type="line" svg:x1="8.502cm" svg:y1="15.031cm" svg:x2="8.498cm" svg:y2="15.626cm" draw:start-shape="id5" draw:start-glue-point="6" draw:end-shape="id6" draw:end-glue-point="4">
          <text:p text:style-name="P4"/>
        </draw:connector>
        <draw:connector draw:style-name="gr4" draw:text-style-name="P17" draw:layer="layout" draw:line-skew="0cm 0.228cm" svg:x1="5.601cm" svg:y1="3.824cm" svg:x2="2.297cm" svg:y2="4.226cm" draw:start-shape="id1" draw:start-glue-point="5" draw:end-shape="id7" draw:end-glue-point="4">
          <text:p text:style-name="P4"/>
        </draw:connector>
        <draw:connector draw:style-name="gr3" draw:text-style-name="P17" draw:layer="layout" draw:type="line" svg:x1="5.601cm" svg:y1="8.731cm" svg:x2="4.199cm" svg:y2="8.733cm" draw:start-shape="id3" draw:start-glue-point="5" draw:end-shape="id8" draw:end-glue-point="7">
          <text:p text:style-name="P4"/>
        </draw:connector>
        <draw:connector draw:style-name="gr3" draw:text-style-name="P17" draw:layer="layout" draw:type="line" svg:x1="10.399cm" svg:y1="16.525cm" svg:x2="11.465cm" svg:y2="16.481cm" draw:start-shape="id6" draw:start-glue-point="7" draw:end-shape="id9" draw:end-glue-point="5">
          <text:p text:style-name="P4"/>
        </draw:connector>
        <draw:connector draw:style-name="gr3" draw:text-style-name="P17" draw:layer="layout" draw:type="line" svg:x1="17.264cm" svg:y1="16.481cm" svg:x2="18.359cm" svg:y2="16.474cm" draw:start-shape="id9" draw:start-glue-point="7" draw:end-shape="id10" draw:end-glue-point="5">
          <text:p text:style-name="P4"/>
        </draw:connector>
        <draw:connector draw:style-name="gr4" draw:text-style-name="P17" draw:layer="layout" svg:x1="14.364cm" svg:y1="15.384cm" svg:x2="10.403cm" svg:y2="6.323cm" draw:start-shape="id9" draw:start-glue-point="4" draw:end-shape="id2" draw:end-glue-point="7">
          <text:p text:style-name="P4"/>
        </draw:connector>
        <draw:connector draw:style-name="gr4" draw:text-style-name="P17" draw:layer="layout" draw:line-skew="-0.318cm -0.321cm" svg:x1="2.297cm" svg:y1="6.025cm" svg:x2="6.602cm" svg:y2="6.323cm" draw:start-shape="id7" draw:start-glue-point="6" draw:end-shape="id2" draw:end-glue-point="5">
          <text:p text:style-name="P4"/>
        </draw:connector>
        <draw:custom-shape draw:style-name="gr5" draw:text-style-name="P2" draw:layer="layout" svg:width="1.162cm" svg:height="0.768cm" svg:x="4.601cm" svg:y="2.823cm">
          <text:p text:style-name="P1"><text:span text:style-name="T18">sim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162cm" svg:height="0.768cm" svg:x="8.602cm" svg:y="9.664cm">
          <text:p text:style-name="P1"><text:span text:style-name="T18">sim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162cm" svg:height="0.768cm" svg:x="8.602cm" svg:y="12.464cm">
          <text:p text:style-name="P1"><text:span text:style-name="T18">sim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162cm" svg:height="0.768cm" svg:x="14.736cm" svg:y="14.625cm">
          <text:p text:style-name="P1"><text:span text:style-name="T18">sim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213cm" svg:height="0.768cm" svg:x="17cm" svg:y="15.626cm">
          <text:p text:style-name="P1"><text:span text:style-name="T18">não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213cm" svg:height="0.768cm" svg:x="4.388cm" svg:y="7.825cm">
          <text:p text:style-name="P1"><text:span text:style-name="T18">não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213cm" svg:height="0.768cm" svg:x="8.699cm" svg:y="4.723cm">
          <text:p text:style-name="P1"><text:span text:style-name="T18">não</text:span></text:p>
          <draw:enhanced-geometry svg:viewBox="0 0 21600 21600" draw:type="mso-spt202" draw:enhanced-path="M 0 0 L 21600 0 21600 21600 0 21600 0 0 Z N"/>
        </draw:custom-shape>
        <draw:connector draw:style-name="gr4" draw:text-style-name="P17" draw:layer="layout" svg:x1="5.601cm" svg:y1="11.528cm" svg:x2="2.297cm" svg:y2="9.633cm" draw:start-shape="id4" draw:start-glue-point="5" draw:end-shape="id8" draw:end-glue-point="6">
          <text:p text:style-name="P4"/>
        </draw:connector>
        <draw:custom-shape draw:style-name="gr5" draw:text-style-name="P2" draw:layer="layout" svg:width="1.213cm" svg:height="0.768cm" svg:x="4.401cm" svg:y="10.661cm">
          <text:p text:style-name="P1"><text:span text:style-name="T18">não</text:span></text:p>
          <draw:enhanced-geometry svg:viewBox="0 0 21600 21600" draw:type="mso-spt202" draw:enhanced-path="M 0 0 L 21600 0 21600 21600 0 21600 0 0 Z N"/>
        </draw:custom-shape>
        <draw:frame presentation:style-name="pr6" draw:text-style-name="P15" draw:layer="layout" svg:width="22.86cm" svg:height="3.176cm" svg:x="1.27cm" svg:y="0.062cm" presentation:class="title" presentation:user-transformed="true">
          <draw:text-box>
            <text:p text:style-name="P14"><text:span text:style-name="T16">Emuladores orientados a exceções</text:span></text:p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Modelo_25_20de_25_20design" presentation:presentation-page-layout-name="AL2T1">
        <office:forms form:automatic-focus="false" form:apply-design-mode="false"/>
        <draw:frame presentation:style-name="pr6" draw:text-style-name="P15" draw:layer="layout" svg:width="22.86cm" svg:height="3.176cm" svg:x="1.27cm" svg:y="0.762cm" presentation:class="title" presentation:user-transformed="true">
          <draw:text-box>
            <text:p text:style-name="P14"><text:span text:style-name="T16">Emuladores em espaço de usuário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9">Implementados pelo compilador</text:span></text:p>
              </text:list-item>
            </text:list>
            <text:list text:style-name="L3">
              <text:list-item>
                <text:p text:style-name="P10"><text:span text:style-name="T9">Convertem operações de FP em chamadas de função que as emulam</text:span></text:p>
              </text:list-item>
            </text:list>
            <text:list text:style-name="L3">
              <text:list-item>
                <text:p text:style-name="P10"><text:span text:style-name="T9">Não geram exceções</text:span></text:p>
              </text:list-item>
            </text:list>
            <text:list text:style-name="L3">
              <text:list-item>
                <text:p text:style-name="P10"><text:span text:style-name="T9">GCC para ARM: 2 implementações, em C e em assembly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Precisões simples e dup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Modelo_25_20de_25_20design" presentation:presentation-page-layout-name="AL2T1">
        <office:forms form:automatic-focus="false" form:apply-design-mode="false"/>
        <draw:frame presentation:style-name="pr6" draw:text-style-name="P15" draw:layer="layout" svg:width="22.86cm" svg:height="3.176cm" svg:x="1.27cm" svg:y="0.762cm" presentation:class="title" presentation:user-transformed="true">
          <draw:text-box>
            <text:p text:style-name="P14"><text:span text:style-name="T19">Emuladores em espaço de usuário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8"><text:span text:style-name="T6"><text:s text:c="2"/></text:span></text:p>
              </text:list-item>
            </text:list>
            <text:list text:style-name="L5">
              <text:list-item>
                <text:p text:style-name="P18"><text:span text:style-name="T20"><text:s text:c="4"/></text:span><text:span text:style-name="T21">(...)</text:span></text:p>
              </text:list-item>
            </text:list>
            <text:list text:style-name="L5">
              <text:list-item>
                <text:p text:style-name="P19"><text:span text:style-name="T21"><text:s text:c="2"/></text:span><text:span text:style-name="T21">10 84ac: e59f3044 </text:span><text:span text:style-name="T21"><text:tab/></text:span><text:span text:style-name="T21">ldr r3, [pc, #68]</text:span></text:p>
              </text:list-item>
            </text:list>
            <text:list text:style-name="L5">
              <text:list-item>
                <text:p text:style-name="P19"><text:span text:style-name="T21"><text:s text:c="2"/></text:span><text:span text:style-name="T21">11 84b0: e50b3020 </text:span><text:span text:style-name="T21"><text:tab/></text:span><text:span text:style-name="T21">str r3, [fp, #-32]</text:span></text:p>
              </text:list-item>
            </text:list>
            <text:list text:style-name="L5">
              <text:list-item>
                <text:p text:style-name="P19"><text:span text:style-name="T21"><text:s text:c="2"/></text:span><text:span text:style-name="T21">12 84b4: e51b001c </text:span><text:span text:style-name="T21"><text:tab/></text:span><text:span text:style-name="T21">ldr </text:span><text:span text:style-name="T22">r0</text:span><text:span text:style-name="T21">, [fp, #-28]</text:span></text:p>
              </text:list-item>
            </text:list>
            <text:list text:style-name="L5">
              <text:list-item>
                <text:p text:style-name="P19"><text:span text:style-name="T21"><text:s text:c="2"/></text:span><text:span text:style-name="T21">13 84b8: e51b1020 </text:span><text:span text:style-name="T21"><text:tab/></text:span><text:span text:style-name="T21">ldr </text:span><text:span text:style-name="T22">r1</text:span><text:span text:style-name="T21">, [fp, #-32]</text:span></text:p>
              </text:list-item>
            </text:list>
            <text:list text:style-name="L5">
              <text:list-item>
                <text:p text:style-name="P19"><text:span text:style-name="T21"><text:s text:c="2"/></text:span><text:span text:style-name="T21">14 84bc: eb0000e4</text:span><text:span text:style-name="T21"><text:tab/></text:span><text:span text:style-name="T21">bl 8854 </text:span><text:span text:style-name="T22">&lt;__addsf3&gt;</text:span></text:p>
              </text:list-item>
            </text:list>
            <text:list text:style-name="L5">
              <text:list-item>
                <text:p text:style-name="P18"><text:span text:style-name="T21"><text:s text:c="2"/></text:span><text:span text:style-name="T21">(...)</text:span></text:p>
              </text:list-item>
            </text:list>
            <text:list text:style-name="L5">
              <text:list-item>
                <text:p text:style-name="P18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Modelo_25_20de_25_20design" presentation:presentation-page-layout-name="AL2T1">
        <office:forms form:automatic-focus="false" form:apply-design-mode="false"/>
        <draw:frame presentation:style-name="pr6" draw:text-style-name="P15" draw:layer="layout" svg:width="22.86cm" svg:height="3.176cm" svg:x="1.27cm" svg:y="0.762cm" presentation:class="title" presentation:user-transformed="true">
          <draw:text-box>
            <text:p text:style-name="P14"><text:span text:style-name="T23">Experimentos e resultados de desempenho</text:span></text:p>
          </draw:text-box>
        </draw:frame>
        <draw:frame presentation:style-name="pr5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9">Medições simples, visando cobrir o uso de FP em operações básica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Cálculo de médias, porcentagens, funções de hash, sementes aleatórias, etc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Modelo_25_20de_25_20design" presentation:presentation-page-layout-name="AL2T1">
        <office:forms form:automatic-focus="false" form:apply-design-mode="false"/>
        <draw:frame presentation:style-name="pr6" draw:text-style-name="P15" draw:layer="layout" svg:width="22.86cm" svg:height="3.176cm" svg:x="1.27cm" svg:y="0.762cm" presentation:class="title" presentation:user-transformed="true">
          <draw:text-box>
            <text:p text:style-name="P14"><text:span text:style-name="T23">Experimentos e resultados de desempenho</text:span></text:p>
          </draw:text-box>
        </draw:frame>
        <draw:frame presentation:style-name="pr5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9">Software LMbench</text:span></text:p>
              </text:list-item>
            </text:list>
            <text:list text:style-name="L3">
              <text:list-item>
                <text:p text:style-name="P8"><text:span text:style-name="T9">Operações de soma, multiplicação, divisão e combo</text:span></text:p>
              </text:list-item>
            </text:list>
            <text:list text:style-name="L3">
              <text:list-item>
                <text:p text:style-name="P8"><text:span text:style-name="T9">50 execuções, com 500 iterações cada em um sistema mono-usuário</text:span></text:p>
              </text:list-item>
            </text:list>
            <text:list text:style-name="L3">
              <text:list-item>
                <text:p text:style-name="P8"><text:span text:style-name="T9">Hardware: Intel XScale, 400MHz</text:span></text:p>
              </text:list-item>
            </text:list>
            <text:list text:style-name="L3">
              <text:list-item>
                <text:p text:style-name="P8"><text:span text:style-name="T9">Linux 2.6.12-mm2 / Glibc 2.3.6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Modelo_25_20de_25_20design" presentation:presentation-page-layout-name="AL2T1">
        <office:forms form:automatic-focus="false" form:apply-design-mode="false"/>
        <draw:frame presentation:style-name="pr7" draw:text-style-name="P4" draw:layer="layout" svg:width="22.86cm" svg:height="3.177cm" svg:x="1.27cm" svg:y="0.887cm" presentation:class="title" presentation:user-transformed="true">
          <draw:text-box>
            <text:p text:style-name="P14"><text:span text:style-name="T23">Experimentos e resultados de desempenho</text:span></text:p>
          </draw:text-box>
        </draw:frame>
        <draw:frame presentation:style-name="pr8" draw:text-style-name="P23" draw:layer="layout" svg:width="22.86cm" svg:height="12.574cm" svg:x="1.27cm" svg:y="4.145cm" presentation:class="outline" presentation:user-transformed="true">
          <draw:text-box>
            <text:list text:style-name="L3">
              <text:list-item>
                <text:p text:style-name="P22">Tempos de execução no Xscale, representados em nano-segundos</text:p>
              </text:list-item>
            </text:list>
            <text:list text:style-name="L3">
              <text:list-item>
                <text:p text:style-name="P22"/>
              </text:list-item>
            </text:list>
            <text:list text:style-name="L3">
              <text:list-item>
                <text:p text:style-name="P22"/>
              </text:list-item>
            </text:list>
            <text:list text:style-name="L3">
              <text:list-item>
                <text:p text:style-name="P22"/>
              </text:list-item>
            </text:list>
            <text:list text:style-name="L3">
              <text:list-item>
                <text:p text:style-name="P22"/>
              </text:list-item>
            </text:list>
            <text:list text:style-name="L3">
              <text:list-item>
                <text:p text:style-name="P22"/>
              </text:list-item>
            </text:list>
            <text:list text:style-name="L3">
              <text:list-item>
                <text:p text:style-name="P22"/>
              </text:list-item>
            </text:list>
            <text:list text:style-name="L3">
              <text:list-item>
                <text:p text:style-name="P22">Ganhos de desempenho em relação ao tempo total do NWFPE, em %</text:p>
              </text:list-item>
            </text:list>
          </draw:text-box>
        </draw:frame>
        <draw:frame draw:style-name="standard" draw:layer="layout" svg:width="21.897cm" svg:height="8.198cm" svg:x="1.571cm" svg:y="5.20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21.897cm" svg:height="8.202cm" svg:x="1.572cm" svg:y="12.60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5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Modelo_25_20de_25_20design" presentation:presentation-page-layout-name="AL2T1">
        <office:forms form:automatic-focus="false" form:apply-design-mode="false"/>
        <draw:frame presentation:style-name="pr7" draw:text-style-name="P4" draw:layer="layout" svg:width="22.86cm" svg:height="3.177cm" svg:x="1.27cm" svg:y="0.887cm" presentation:class="title" presentation:user-transformed="true">
          <draw:text-box>
            <text:p text:style-name="P14"><text:span text:style-name="T23">Prototipações desenvolvidas</text:span></text:p>
          </draw:text-box>
        </draw:frame>
        <draw:frame presentation:style-name="pr8" draw:text-style-name="P24" draw:layer="layout" svg:width="22.86cm" svg:height="12.574cm" svg:x="1.27cm" svg:y="4.145cm" presentation:class="outline" presentation:user-transformed="true">
          <draw:text-box>
            <text:list text:style-name="L3">
              <text:list-item>
                <text:p text:style-name="P24"><text:span text:style-name="T8">Instrumentação do NWFPE, via sysf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4">/sys/nwfpe/counter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8">Número de inicializações do estado da FPU</text:span></text:p>
              </text:list-item>
            </text:list>
            <text:list text:style-name="L3">
              <text:list-item>
                <text:p text:style-name="P25"><text:span text:style-name="T8">Instruções simuladas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4">CPDT: incrementado a cada load/st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4">CPRT: opcodes de conversão, comparação e transferência entre registrado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4">CPDO: opcodes aritméticos com 1 e 2 operando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6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Modelo_25_20de_25_20design" presentation:presentation-page-layout-name="AL2T1">
        <office:forms form:automatic-focus="false" form:apply-design-mode="false"/>
        <draw:frame presentation:style-name="pr7" draw:text-style-name="P4" draw:layer="layout" svg:width="22.86cm" svg:height="3.177cm" svg:x="1.27cm" svg:y="0.887cm" presentation:class="title" presentation:user-transformed="true">
          <draw:text-box>
            <text:p text:style-name="P14"><text:span text:style-name="T23">Prototipações desenvolvidas</text:span></text:p>
          </draw:text-box>
        </draw:frame>
        <draw:frame presentation:style-name="pr8" draw:text-style-name="P24" draw:layer="layout" svg:width="22.86cm" svg:height="12.574cm" svg:x="1.27cm" svg:y="4.145cm" presentation:class="outline" presentation:user-transformed="true">
          <draw:text-box>
            <text:list text:style-name="L3">
              <text:list-item>
                <text:p text:style-name="P24"><text:span text:style-name="T8">Constatações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5">longjmp()</text:span><text:span text:style-name="T24"> e </text:span><text:span text:style-name="T25">setjmp()</text:span><text:span text:style-name="T24"> salvam estado da FP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5">/bin/cat</text:span><text:span text:style-name="T24"> invoca 7 vezes a emulação do NWF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5">ssh –help</text:span><text:span text:style-name="T24"> entra 38 vezes no NWF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4">Autenticação bem sucedida no </text:span><text:span text:style-name="T25">ssh</text:span><text:span text:style-name="T24"> acarreta 435 tra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4">Inicialização do servidor X (Xorg 7.0) realiza 54391 acessos ao NWFPE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8">Lembrando que a emulação ocorre com interrupções desabilitada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7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Modelo_25_20de_25_20design" presentation:presentation-page-layout-name="AL2T1">
        <office:forms form:automatic-focus="false" form:apply-design-mode="false"/>
        <draw:frame presentation:style-name="pr7" draw:text-style-name="P4" draw:layer="layout" svg:width="22.86cm" svg:height="3.177cm" svg:x="1.27cm" svg:y="0.887cm" presentation:class="title" presentation:user-transformed="true">
          <draw:text-box>
            <text:p text:style-name="P14"><text:span text:style-name="T23">Conclusões</text:span></text:p>
          </draw:text-box>
        </draw:frame>
        <draw:frame presentation:style-name="pr8" draw:text-style-name="P26" draw:layer="layout" svg:width="22.86cm" svg:height="12.574cm" svg:x="1.27cm" svg:y="4.145cm" presentation:class="outline" presentation:user-transformed="true">
          <draw:text-box>
            <text:list text:style-name="L3">
              <text:list-item>
                <text:p text:style-name="P26"><text:span text:style-name="T26">Análise de desempenho de 2 estratégias alternativas para a emulação de ponto flutuante</text:span></text:p>
              </text:list-item>
            </text:list>
            <text:list text:style-name="L3">
              <text:list-item>
                <text:p text:style-name="P26"><text:span text:style-name="T26">Emulação em espaço de usuário propicia uma sensível melhora em relação ao tratamento via traps (de até 90%)</text:span></text:p>
              </text:list-item>
            </text:list>
            <text:list text:style-name="L3">
              <text:list-item>
                <text:p text:style-name="P26"><text:span text:style-name="T26">Questão da emulação é fundamental para sistemas operacionais voltados a dispositivos embarcados</text:span></text:p>
              </text:list-item>
            </text:list>
            <text:list text:style-name="L3">
              <text:list-item>
                <text:p text:style-name="P26"><text:span text:style-name="T26">Espaço para estudo de otimização do emulador em C e do </text:span><text:span text:style-name="T27">backend</text:span><text:span text:style-name="T26"> de otimização do compilador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8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Modelo_25_20de_25_20design" presentation:presentation-page-layout-name="AL1T0">
        <office:forms form:automatic-focus="false" form:apply-design-mode="false"/>
        <draw:frame presentation:style-name="pr1" draw:text-style-name="P2" draw:layer="layout" svg:width="21.59cm" svg:height="4.833cm" svg:x="1.905cm" svg:y="2.843cm" presentation:class="title" presentation:user-transformed="true">
          <draw:text-box>
            <text:p text:style-name="P1"><text:span text:style-name="T1">Técnicas de Emulação de Operações de Ponto Flutuante em</text:span><text:span text:style-name="T1"><text:line-break/></text:span><text:span text:style-name="T1">Sistemas Operacionais Modernos</text:span></text:p>
          </draw:text-box>
        </draw:frame>
        <draw:frame presentation:style-name="pr2" draw:text-style-name="P28" draw:layer="layout" svg:width="17.78cm" svg:height="6.908cm" svg:x="3.81cm" svg:y="8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7"><text:span text:style-name="T2">Lucas C. Villa Re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">Edson T. Midorikaw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">Marcelo K. Zuff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3"><text:a xlink:href="mailto:lucasvr@lsi.usp.br">lucasvr@lsi.usp.br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3"><text:a xlink:href="mailto:edson.midorikawa@poli.usp.br">edson.midorikawa@poli.usp.br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3"><text:a xlink:href="mailto:mkzuffo@lsi.usp.br">mkzuffo@lsi.usp.br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9" presentation:class="page"/>
          <draw:frame presentation:style-name="pr3" draw:text-style-name="P29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o_25_20de_25_20design-title" style:display-name="Modelo%20de%20design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ranklin Gothic Medium'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Franklin Gothic Medium'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o_25_20de_25_20design-subtitle" style:display-name="Modelo%20de%20design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ranklin Gothic Medium'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o_25_20de_25_20design-background" style:display-name="Modelo%20de%20desig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odelo_25_20de_25_20design-backgroundobjects" style:display-name="Modelo%20de%20design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65005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5005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5005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5005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5005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5005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5005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5005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5005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5005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50054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Modelo_25_20de_25_20design-notes" style:display-name="Modelo%20de%20design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65005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5005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5005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5005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5005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5005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5005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5005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5005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5005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50054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odelo_25_20de_25_20design-outline1" style:display-name="Modelo%20de%20design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Franklin Gothic Medium'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99" style:text-outline="false" style:text-line-through-style="none" style:text-position="0% 100%" fo:font-family="'Franklin Gothic Medium'" style:font-family-generic="swiss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o_25_20de_25_20design-outline2" style:display-name="Modelo%20de%20design-outline2" style:family="presentation" style:parent-style-name="Modelo_25_20de_25_20design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Modelo_25_20de_25_20design-outline3" style:display-name="Modelo%20de%20design-outline3" style:family="presentation" style:parent-style-name="Modelo_25_20de_25_20design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Modelo_25_20de_25_20design-outline4" style:display-name="Modelo%20de%20design-outline4" style:family="presentation" style:parent-style-name="Modelo_25_20de_25_20design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odelo_25_20de_25_20design-outline5" style:display-name="Modelo%20de%20design-outline5" style:family="presentation" style:parent-style-name="Modelo_25_20de_25_20design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odelo_25_20de_25_20design-outline6" style:display-name="Modelo%20de%20design-outline6" style:family="presentation" style:parent-style-name="Modelo_25_20de_25_20design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odelo_25_20de_25_20design-outline7" style:display-name="Modelo%20de%20design-outline7" style:family="presentation" style:parent-style-name="Modelo_25_20de_25_20design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odelo_25_20de_25_20design-outline8" style:display-name="Modelo%20de%20design-outline8" style:family="presentation" style:parent-style-name="Modelo_25_20de_25_20design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odelo_25_20de_25_20design-outline9" style:display-name="Modelo%20de%20design-outline9" style:family="presentation" style:parent-style-name="Modelo_25_20de_25_20design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Modelo_25_20de_25_20design" style:display-name="Modelo%20de%20design" style:page-layout-name="PM1" draw:style-name="dp1">
      <office:forms form:automatic-focus="false" form:apply-design-mode="false"/>
      <draw:frame draw:style-name="gr3" draw:text-style-name="P3" draw:layer="backgroundobjects" svg:width="25.4cm" svg:height="19.05cm" svg:x="-0.001cm" svg:y="-0.001cm">
        <draw:image xlink:href="Pictures/10000201000003C0000002D00F462467.png" xlink:type="simple" xlink:show="embed" xlink:actuate="onLoad">
          <text:p/>
        </draw:image>
      </draw:frame>
      <draw:frame presentation:style-name="Modelo_25_20de_25_20design-title" draw:layer="backgroundobjects" svg:width="22.86cm" svg:height="3.176cm" svg:x="1.27cm" svg:y="0.762cm" presentation:class="title" presentation:placeholder="true">
        <draw:text-box/>
      </draw:frame>
      <draw:frame presentation:style-name="Modelo_25_20de_25_20design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Modelo_25_20de_25_20design-title" draw:layer="backgroundobjects" svg:width="9.999cm" svg:height="9.999cm" svg:x="0cm" svg:y="0cm" presentation:class="page"/>
        <draw:frame presentation:style-name="Modelo_25_20de_25_20design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dc:title>Técnicas de Emulação de Operações de Ponto Flutuante em Sistema</dc:title>
    <meta:initial-creator>oem</meta:initial-creator>
    <meta:creation-date>2007-06-30T21:52:22</meta:creation-date>
    <dc:creator>oem</dc:creator>
    <dc:date>2007-07-01T03:21:58</dc:date>
    <meta:print-date>2007-07-05T00:06:11</meta:print-date>
    <dc:language>pt-BR</dc:language>
    <meta:editing-cycles>2</meta:editing-cycles>
    <meta:editing-duration>PT5H29M35S</meta:editing-duration>
    <meta:user-defined meta:name="Info 1"/>
    <meta:user-defined meta:name="Info 2"/>
    <meta:user-defined meta:name="Info 3"/>
    <meta:user-defined meta:name="Info 4"/>
    <meta:document-statistic meta:object-count="1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" svg:font-family="Times" style:font-family-generic="roman"/>
    <style:font-face style:name="Arial" svg:font-family="Arial" style:font-family-generic="swiss"/>
    <style:font-face style:name="Bitstream Charter" svg:font-family="'Bitstream Charter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5055in"/>
    </style:style>
    <style:style style:name="co2" style:family="table-column">
      <style:table-column-properties fo:break-before="auto" style:column-width="1.2209in"/>
    </style:style>
    <style:style style:name="co3" style:family="table-column">
      <style:table-column-properties fo:break-before="auto" style:column-width="1.7882in"/>
    </style:style>
    <style:style style:name="co4" style:family="table-column">
      <style:table-column-properties fo:break-before="auto" style:column-width="1.3201in"/>
    </style:style>
    <style:style style:name="co5" style:family="table-column">
      <style:table-column-properties fo:break-before="auto" style:column-width="1.464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itstream Charter" fo:font-size="20pt"/>
    </style:style>
    <style:style style:name="ce2" style:family="table-cell" style:parent-style-name="Default">
      <style:table-cell-properties style:text-align-source="fix" style:repeat-content="false" fo:background-color="transparent" fo:border="0.0346in solid #000000"/>
      <style:paragraph-properties fo:text-align="center" fo:margin-left="0in"/>
      <style:text-properties style:font-name="Bitstream Charter" fo:font-size="20pt"/>
    </style:style>
    <style:style style:name="ce3" style:family="table-cell" style:parent-style-name="Default">
      <style:table-cell-properties style:text-align-source="fix" style:repeat-content="false" fo:border="0.0346in solid #000000"/>
      <style:paragraph-properties fo:text-align="end" fo:margin-left="0in"/>
      <style:text-properties style:font-name="Bitstream Charter" fo:font-size="2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/>
          <table:table-cell table:style-name="ce2" office:value-type="string">
            <text:p>Soma</text:p>
          </table:table-cell>
          <table:table-cell table:style-name="ce2" office:value-type="string">
            <text:p>Multiplicação</text:p>
          </table:table-cell>
          <table:table-cell table:style-name="ce2" office:value-type="string">
            <text:p>Divisão</text:p>
          </table:table-cell>
          <table:table-cell table:style-name="ce2" office:value-type="string">
            <text:p>Combo</text:p>
          </table:table-cell>
        </table:table-row>
        <table:table-row table:style-name="ro1">
          <table:table-cell office:value-type="string">
            <text:p>LibGCC/ASM</text:p>
          </table:table-cell>
          <table:table-cell office:value-type="string">
            <text:p>182,68</text:p>
          </table:table-cell>
          <table:table-cell office:value-type="string">
            <text:p>124,75</text:p>
          </table:table-cell>
          <table:table-cell office:value-type="string">
            <text:p>355,84</text:p>
          </table:table-cell>
          <table:table-cell office:value-type="string">
            <text:p>866,14</text:p>
          </table:table-cell>
        </table:table-row>
        <table:table-row table:style-name="ro1">
          <table:table-cell office:value-type="string">
            <text:p>LibGCC/C</text:p>
          </table:table-cell>
          <table:table-cell office:value-type="string">
            <text:p>650,92</text:p>
          </table:table-cell>
          <table:table-cell office:value-type="string">
            <text:p>573,94</text:p>
          </table:table-cell>
          <table:table-cell office:value-type="string">
            <text:p>1013,45</text:p>
          </table:table-cell>
          <table:table-cell office:value-type="string">
            <text:p>3098,50</text:p>
          </table:table-cell>
        </table:table-row>
        <table:table-row table:style-name="ro1">
          <table:table-cell office:value-type="string">
            <text:p>NWFPE(Emulação)</text:p>
          </table:table-cell>
          <table:table-cell office:value-type="string">
            <text:p>700,08</text:p>
          </table:table-cell>
          <table:table-cell office:value-type="string">
            <text:p>939,05</text:p>
          </table:table-cell>
          <table:table-cell office:value-type="string">
            <text:p>1382,33</text:p>
          </table:table-cell>
          <table:table-cell office:value-type="string">
            <text:p>6284,00</text:p>
          </table:table-cell>
        </table:table-row>
        <table:table-row table:style-name="ro1">
          <table:table-cell office:value-type="string">
            <text:p>NWFPE(Total)</text:p>
          </table:table-cell>
          <table:table-cell office:value-type="string">
            <text:p>1090,08</text:p>
          </table:table-cell>
          <table:table-cell office:value-type="string">
            <text:p>1329,50</text:p>
          </table:table-cell>
          <table:table-cell office:value-type="string">
            <text:p>1772,33</text:p>
          </table:table-cell>
          <table:table-cell office:value-type="string">
            <text:p>6674,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 style:font-family-generic="roman"/>
    <style:font-face style:name="Arial" svg:font-family="Arial" style:font-family-generic="swiss"/>
    <style:font-face style:name="Bitstream Charter" svg:font-family="'Bitstream Charter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pt" fo:country="BR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5">07/05/2007</text:date>, <text:time>01:3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Charter" svg:font-family="'Bitstream Charter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5055in"/>
    </style:style>
    <style:style style:name="co2" style:family="table-column">
      <style:table-column-properties fo:break-before="auto" style:column-width="1.2209in"/>
    </style:style>
    <style:style style:name="co3" style:family="table-column">
      <style:table-column-properties fo:break-before="auto" style:column-width="1.7882in"/>
    </style:style>
    <style:style style:name="co4" style:family="table-column">
      <style:table-column-properties fo:break-before="auto" style:column-width="1.3201in"/>
    </style:style>
    <style:style style:name="co5" style:family="table-column">
      <style:table-column-properties fo:break-before="auto" style:column-width="1.464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itstream Charter" fo:font-size="20pt"/>
    </style:style>
    <style:style style:name="ce2" style:family="table-cell" style:parent-style-name="Default">
      <style:table-cell-properties style:text-align-source="fix" style:repeat-content="false" fo:background-color="transparent" fo:border="0.0346in solid #000000"/>
      <style:paragraph-properties fo:text-align="center" fo:margin-left="0in"/>
      <style:text-properties style:font-name="Bitstream Charter" fo:font-size="20pt"/>
    </style:style>
    <style:style style:name="ce3" style:family="table-cell" style:parent-style-name="Default">
      <style:table-cell-properties style:text-align-source="fix" style:repeat-content="false" fo:border="0.0346in solid #000000"/>
      <style:paragraph-properties fo:text-align="end" fo:margin-left="0in"/>
      <style:text-properties style:font-name="Bitstream Charter" fo:font-size="2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/>
          <table:table-cell table:style-name="ce2" office:value-type="string">
            <text:p>Soma</text:p>
          </table:table-cell>
          <table:table-cell table:style-name="ce2" office:value-type="string">
            <text:p>Multiplicação</text:p>
          </table:table-cell>
          <table:table-cell table:style-name="ce2" office:value-type="string">
            <text:p>Divisão</text:p>
          </table:table-cell>
          <table:table-cell table:style-name="ce2" office:value-type="string">
            <text:p>Combo</text:p>
          </table:table-cell>
        </table:table-row>
        <table:table-row table:style-name="ro1">
          <table:table-cell office:value-type="string">
            <text:p>LibGCC/ASM</text:p>
          </table:table-cell>
          <table:table-cell office:value-type="string">
            <text:p>83,24</text:p>
          </table:table-cell>
          <table:table-cell office:value-type="string">
            <text:p>90,61</text:p>
          </table:table-cell>
          <table:table-cell office:value-type="string">
            <text:p>79,92</text:p>
          </table:table-cell>
          <table:table-cell office:value-type="string">
            <text:p>87,02</text:p>
          </table:table-cell>
        </table:table-row>
        <table:table-row table:style-name="ro1">
          <table:table-cell office:value-type="string">
            <text:p>LibGCC/C</text:p>
          </table:table-cell>
          <table:table-cell office:value-type="string">
            <text:p>40,29</text:p>
          </table:table-cell>
          <table:table-cell office:value-type="string">
            <text:p>56,82</text:p>
          </table:table-cell>
          <table:table-cell office:value-type="string">
            <text:p>42,82</text:p>
          </table:table-cell>
          <table:table-cell office:value-type="string">
            <text:p>53,57</text:p>
          </table:table-cell>
        </table:table-row>
        <table:table-row table:style-name="ro1">
          <table:table-cell office:value-type="string">
            <text:p>NWFPE(Emulação)</text:p>
          </table:table-cell>
          <table:table-cell office:value-type="string">
            <text:p>35,78</text:p>
          </table:table-cell>
          <table:table-cell office:value-type="string">
            <text:p>29,36</text:p>
          </table:table-cell>
          <table:table-cell office:value-type="string">
            <text:p>22,00</text:p>
          </table:table-cell>
          <table:table-cell office:value-type="string">
            <text:p>5,84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Charter" svg:font-family="'Bitstream Charter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pt" fo:country="BR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5">07/05/2007</text:date>, <text:time>01:3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